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uduccion_de_servicios_ambula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ervicios Ambulatorios</text:p>
          </table:table-cell>
          <table:table-cell office:value-type="string" table:style-name="ce3">
            <text:p>No cas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4569" table:style-name="ce5">
            <text:p>4,569</text:p>
          </table:table-cell>
          <table:table-cell office:value-type="string" table:style-name="ce5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037" table:style-name="ce5">
            <text:p>5,037</text:p>
          </table:table-cell>
          <table:table-cell office:value-type="string" table:style-name="ce5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7854" table:style-name="ce5">
            <text:p>7,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446" table:style-name="ce5">
            <text:p>5,4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6145" table:style-name="ce5">
            <text:p>6,1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4808" table:style-name="ce5">
            <text:p>4,8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3-04-12T18:10:16Z</meta:creation-date>
    <dc:date>2023-04-12T18:15:07Z</dc:date>
  </office:meta>
</office:document-meta>
</file>